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TableColumn3" style:family="table-column">
      <style:table-column-properties style:column-width="2.4375in"/>
    </style:style>
    <style:style style:name="TableColumn4" style:family="table-column">
      <style:table-column-properties style:column-width="4.725in"/>
    </style:style>
    <style:style style:name="Table2" style:family="table">
      <style:table-properties style:width="7.16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arta – zgłoszenie kandydata do tytułu najlepszego uczn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KANDYDAT DO TYTUŁU NAJLEPSZEGO UCZNIA KLASY/SZKOŁY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KLASA</text:p>
            <text:p text:style-name="P15"/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ŚREDNIA OCEN</text:p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OCENA Z ZACHOWANIA</text:p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OSIĄGNIĘCIA NAUKOWE, ARTYSTYCZNE, SPORTOWE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KTYWNOŚC SPOŁECZNA UCZNIA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PODPIS WYCHOWAWCY:</text:p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29T06:28:00Z</meta:creation-date>
    <dc:date>2023-06-29T06:29:00Z</dc:date>
    <meta:template xlink:href="Normal" xlink:type="simple"/>
    <meta:editing-cycles>1</meta:editing-cycles>
    <meta:editing-duration>PT60S</meta:editing-duration>
    <meta:document-statistic meta:page-count="1" meta:paragraph-count="1" meta:word-count="41" meta:character-count="289" meta:row-count="2" meta:non-whitespace-character-count="249"/>
  </office:meta>
</office:document-meta>
</file>